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orphans="2" fo:widows="2"/>
    </style:style>
    <style:style style:name="P2" style:family="paragraph" style:parent-style-name="Heading_20_1">
      <style:paragraph-properties fo:margin-left="0cm" fo:margin-right="0cm" fo:line-height="150%" fo:text-align="justify" style:justify-single-word="false" fo:orphans="2" fo:widows="2" fo:text-indent="0cm" style:auto-text-indent="false"/>
    </style:style>
    <style:style style:name="P3" style:family="paragraph" style:parent-style-name="Heading_20_2">
      <style:paragraph-properties fo:margin-left="0cm" fo:margin-right="0cm" fo:margin-top="0cm" fo:margin-bottom="0.265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Heading_20_2">
      <style:paragraph-properties fo:margin-left="0cm" fo:margin-right="0cm" fo:line-height="150%" fo:text-align="justify" style:justify-single-word="false" fo:orphans="2" fo:widows="2" fo:text-indent="0cm" style:auto-text-indent="false"/>
    </style:style>
    <style:style style:name="P5" style:family="paragraph" style:parent-style-name="Heading_20_3">
      <style:paragraph-properties fo:margin-left="0cm" fo:margin-right="0cm" fo:margin-top="0cm" fo:margin-bottom="0.265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Heading_20_3">
      <style:paragraph-properties fo:margin-left="0cm" fo:margin-right="0cm" fo:margin-top="0cm" fo:margin-bottom="0.265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line-height="150%" fo:orphans="2" fo:widows="2"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line-height="150%" fo:text-align="justify" style:justify-single-word="false" fo:orphans="2" fo:widows="2" fo:text-indent="0cm" style:auto-text-indent="false"/>
    </style:style>
    <style:style style:name="P9" style:family="paragraph" style:parent-style-name="Text_20_body">
      <style:paragraph-properties fo:line-height="150%" fo:text-align="justify" style:justify-single-word="false" fo:orphans="2" fo:widows="2"/>
    </style:style>
    <style:style style:name="P10" style:family="paragraph" style:parent-style-name="Text_20_body" style:list-style-name="L3">
      <style:paragraph-properties fo:line-height="150%" fo:text-align="justify" style:justify-single-word="false" fo:orphans="2" fo:widows="2"/>
    </style:style>
    <style:style style:name="P11" style:family="paragraph" style:parent-style-name="Text_20_body" style:list-style-name="L1">
      <style:paragraph-properties fo:margin-left="0.794cm" fo:margin-right="0cm" fo:margin-top="0cm" fo:margin-bottom="0cm" fo:line-height="150%" fo:text-align="justify" style:justify-single-word="false" fo:orphans="2" fo:widows="2" fo:text-indent="0cm" style:auto-text-indent="false" fo:padding="0cm" fo:border="none"/>
    </style:style>
    <style:style style:name="P12" style:family="paragraph" style:parent-style-name="Text_20_body" style:list-style-name="L2">
      <style:paragraph-properties fo:margin-left="0.794cm" fo:margin-right="0cm" fo:margin-top="0cm" fo:margin-bottom="0cm" fo:line-height="150%" fo:text-align="justify" style:justify-single-word="false" fo:orphans="2" fo:widows="2" fo:text-indent="0cm" style:auto-text-indent="false" fo:padding="0cm" fo:border="none"/>
    </style:style>
    <style:style style:name="P13" style:family="paragraph" style:parent-style-name="Text_20_body" style:list-style-name="L1">
      <style:paragraph-properties fo:margin-left="0.794cm" fo:margin-right="0cm" fo:line-height="150%" fo:text-align="justify" style:justify-single-word="false" fo:orphans="2" fo:widows="2" fo:text-indent="0cm" style:auto-text-indent="false" fo:padding="0cm" fo:border="none"/>
    </style:style>
    <style:style style:name="P14" style:family="paragraph" style:parent-style-name="Text_20_body" style:list-style-name="L2">
      <style:paragraph-properties fo:margin-left="0.794cm" fo:margin-right="0cm" fo:line-height="150%" fo:text-align="justify"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19" style:family="paragraph" style:parent-style-name="Text_20_body">
      <style:paragraph-properties fo:margin-left="0cm" fo:margin-right="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0" style:family="paragraph" style:parent-style-name="Text_20_body">
      <style:paragraph-properties fo:margin-left="0cm" fo:margin-right="0cm" fo:margin-top="0cm" fo:margin-bottom="0.397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397cm" fo:line-height="150%"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2" style:family="paragraph" style:parent-style-name="Text_20_body">
      <style:paragraph-properties fo:margin-left="0cm" fo:margin-right="0cm" fo:margin-top="0cm" fo:margin-bottom="0.397cm" fo:line-height="150%" fo:orphans="2" fo:widows="2" fo:text-indent="0cm" style:auto-text-indent="false"/>
      <style:text-properties fo:font-variant="normal" fo:text-transform="none" fo:color="#555658"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397cm" fo:line-height="150%" fo:orphans="2" fo:widows="2" fo:text-indent="0cm" style:auto-text-indent="false" fo:padding="0cm" fo:border="none"/>
      <style:text-properties fo:font-variant="normal" fo:text-transform="none" fo:color="#555658" style:font-name="Times New Roman" fo:font-size="12pt" fo:letter-spacing="normal" fo:font-style="normal" fo:font-weight="normal" style:font-size-asian="12pt" style:font-size-complex="12pt"/>
    </style:style>
    <style:style style:name="P24" style:family="paragraph" style:parent-style-name="Text_20_body">
      <style:paragraph-properties fo:margin-left="0cm" fo:margin-right="0cm" fo:margin-top="0cm" fo:margin-bottom="0.265cm" fo:line-height="150%" fo:text-align="justify" style:justify-single-word="false" fo:orphans="2" fo:widows="2" fo:text-indent="0cm" style:auto-text-indent="false" fo:padding="0cm" fo:border="none"/>
    </style:style>
    <style:style style:name="P25" style:family="paragraph" style:parent-style-name="Text_20_body">
      <style:paragraph-properties fo:margin-left="0cm" fo:margin-right="0cm" fo:line-height="150%" fo:text-align="justify" style:justify-single-word="false" fo:orphans="2" fo:widows="2" fo:text-indent="0cm" style:auto-text-indent="false"/>
    </style:style>
    <style:style style:name="T1" style:family="text">
      <style:text-properties fo:color="#566476" style:font-name="Times New Roman" fo:font-size="20pt" fo:letter-spacing="normal" fo:font-style="italic" fo:font-weight="normal" style:font-size-asian="20pt" style:font-weight-asian="normal" style:font-size-complex="20pt" style:font-weight-complex="normal"/>
    </style:style>
    <style:style style:name="T2" style:family="text">
      <style:text-properties fo:color="#566476" style:font-name="Times New Roman" fo:font-size="20pt" fo:letter-spacing="normal" fo:font-style="italic" fo:font-weight="bold" style:font-size-asian="20pt" style:font-weight-asian="bold" style:font-size-complex="20pt" style:font-weight-complex="bold"/>
    </style:style>
    <style:style style:name="T3" style:family="text">
      <style:text-properties fo:color="#566476" style:font-name="Times New Roman" fo:letter-spacing="normal" fo:font-style="italic" fo:font-weight="bold" style:font-weight-asian="bold" style:font-weight-complex="bold"/>
    </style:style>
    <style:style style:name="T4" style:family="text">
      <style:text-properties fo:color="#566476" style:font-name="Times New Roman" fo:letter-spacing="normal" fo:font-style="italic" fo:font-weight="normal" style:font-weight-asian="normal" style:font-weight-complex="normal"/>
    </style:style>
    <style:style style:name="T5" style:family="text">
      <style:text-properties fo:color="#566476" style:font-name="Times New Roman" fo:font-size="15pt" fo:letter-spacing="normal" fo:font-style="italic" fo:font-weight="bold" style:font-size-asian="15pt" style:font-weight-asian="bold" style:font-size-complex="15pt" style:font-weight-complex="bold"/>
    </style:style>
    <style:style style:name="T6" style:family="text">
      <style:text-properties fo:color="#566476" style:font-name="Times New Roman" fo:font-size="15pt" fo:letter-spacing="normal" fo:font-style="italic" fo:font-weight="normal" style:font-size-asian="15pt" style:font-weight-asian="normal" style:font-size-complex="15pt" style:font-weight-complex="normal"/>
    </style:style>
    <style:style style:name="T7" style:family="text">
      <style:text-properties fo:color="#566476" style:font-name="Times New Roman" fo:font-size="12pt" fo:letter-spacing="normal" fo:font-style="italic" fo:font-weight="bold" style:font-size-asian="12pt" style:font-weight-asian="bold" style:font-size-complex="12pt" style:font-weight-complex="bold"/>
    </style:style>
    <style:style style:name="T8" style:family="text">
      <style:text-properties fo:color="#566476" style:font-name="Times New Roman" fo:font-size="12pt" fo:letter-spacing="normal" fo:font-style="italic" fo:font-weight="normal" style:font-size-asian="12pt" style:font-weight-asian="normal" style:font-size-complex="12pt" style:font-weight-complex="normal"/>
    </style:style>
    <style:style style:name="T9" style:family="text">
      <style:text-properties fo:font-variant="normal" fo:text-transform="none" fo:color="#000000" style:font-name="Times New Roman" fo:font-size="20pt" fo:letter-spacing="normal" fo:font-style="normal" fo:font-weight="bold" style:font-size-asian="20pt" style:font-weight-asian="bold" style:font-size-complex="20pt" style:font-weight-complex="bold"/>
    </style:style>
    <style:style style:name="T10" style:family="text">
      <style:text-properties fo:font-variant="normal" fo:text-transform="none" fo:color="#000000" style:font-name="Times New Roman" fo:font-size="20pt" fo:letter-spacing="normal" fo:font-style="normal" fo:font-weight="normal" style:font-size-asian="20pt" style:font-size-complex="20pt"/>
    </style:style>
    <style:style style:name="T11" style:family="text">
      <style:text-properties fo:font-variant="normal" fo:text-transform="none" fo:color="#000000" style:font-name="Times New Roman" fo:font-size="20pt" fo:letter-spacing="normal" fo:font-style="normal" fo:font-weight="normal" style:font-size-asian="20pt" style:font-weight-asian="normal" style:font-size-complex="20pt" style:font-weight-complex="normal"/>
    </style:style>
    <style:style style:name="T12" style:family="text">
      <style:text-properties fo:font-variant="normal" fo:text-transform="none" fo:color="#000000" style:font-name="Times New Roman" fo:font-size="22pt" fo:letter-spacing="normal" fo:font-style="normal" fo:font-weight="normal" style:font-size-asian="22pt" style:font-weight-asian="bold" style:font-size-complex="22pt" style:font-weight-complex="bold"/>
    </style:style>
    <style:style style:name="T13" style:family="text">
      <style:text-properties fo:font-variant="normal" fo:text-transform="none" fo:color="#000000" style:font-name="Times New Roman" fo:letter-spacing="normal" fo:font-style="normal" fo:font-weight="bold" style:font-weight-asian="bold" style:font-weight-complex="bold"/>
    </style:style>
    <style:style style:name="T14" style:family="text">
      <style:text-properties fo:font-variant="normal" fo:text-transform="none" fo:color="#000000" style:font-name="Times New Roman" fo:letter-spacing="normal" fo:font-style="normal" fo:font-weight="normal"/>
    </style:style>
    <style:style style:name="T15" style:family="text">
      <style:text-properties fo:font-variant="normal" fo:text-transform="none" fo:color="#000000" style:font-name="Times New Roman" fo:letter-spacing="normal" fo:font-style="normal" fo:font-weight="normal" style:font-weight-asian="normal" style:font-weight-complex="normal"/>
    </style:style>
    <style:style style:name="T16" style:family="text">
      <style:text-properties fo:font-variant="normal" fo:text-transform="none" fo:color="#000000" style:font-name="Times New Roman" fo:letter-spacing="normal" fo:font-style="normal" fo:font-weight="normal" style:font-weight-asian="bold" style:font-weight-complex="bold"/>
    </style:style>
    <style:style style:name="T17"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8"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9" style:family="text">
      <style:text-properties fo:font-variant="normal" fo:text-transform="none" fo:color="#000000" style:font-name="Times New Roman" fo:font-size="15pt" fo:letter-spacing="normal" fo:font-style="normal" fo:font-weight="normal" style:font-size-asian="15pt" style:font-size-complex="15pt"/>
    </style:style>
    <style:style style:name="T20" style:family="text">
      <style:text-properties fo:font-variant="normal" fo:text-transform="none" fo:color="#000000" style:font-name="Times New Roman" fo:font-size="15pt" fo:letter-spacing="normal" fo:font-style="normal" fo:font-weight="normal" style:font-size-asian="15pt" style:font-weight-asian="bold" style:font-size-complex="15pt" style:font-weight-complex="bold"/>
    </style:style>
    <style:style style:name="T2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fo:color="#000000" style:font-name="Times New Roman" fo:font-size="12pt" fo:letter-spacing="normal" fo:font-style="normal" fo:font-weight="normal" style:font-size-asian="12pt" style:font-size-complex="12pt"/>
    </style:style>
    <style:style style:name="T24"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25" style:family="text">
      <style:text-properties fo:font-variant="normal" fo:text-transform="none" fo:color="#222222" style:font-name="Times New Roman" fo:font-size="20pt" fo:letter-spacing="normal" fo:font-style="normal" fo:font-weight="bold" style:font-size-asian="20pt" style:font-weight-asian="bold" style:font-size-complex="20pt" style:font-weight-complex="bold"/>
    </style:style>
    <style:style style:name="T26" style:family="text">
      <style:text-properties fo:font-variant="normal" fo:text-transform="none" fo:color="#222222" style:font-name="Times New Roman" fo:font-size="20pt" fo:letter-spacing="normal" fo:font-style="normal" fo:font-weight="normal" style:font-size-asian="20pt" style:font-weight-asian="normal" style:font-size-complex="20pt" style:font-weight-complex="normal"/>
    </style:style>
    <style:style style:name="T27" style:family="text">
      <style:text-properties fo:font-variant="normal" fo:text-transform="none" fo:color="#222222" style:font-name="Times New Roman" fo:letter-spacing="normal" fo:font-style="normal" fo:font-weight="bold" style:font-weight-asian="bold" style:font-weight-complex="bold"/>
    </style:style>
    <style:style style:name="T28" style:family="text">
      <style:text-properties fo:font-variant="normal" fo:text-transform="none" fo:color="#222222" style:font-name="Times New Roman" fo:letter-spacing="normal" fo:font-style="normal" fo:font-weight="normal" style:font-weight-asian="normal" style:font-weight-complex="normal"/>
    </style:style>
    <style:style style:name="T29" style:family="text">
      <style:text-properties fo:font-variant="normal" fo:text-transform="none" fo:color="#222222" style:font-name="Times New Roman" fo:font-size="15pt" fo:letter-spacing="normal" fo:font-style="normal" fo:font-weight="bold" style:font-size-asian="15pt" style:font-weight-asian="bold" style:font-size-complex="15pt" style:font-weight-complex="bold"/>
    </style:style>
    <style:style style:name="T30" style:family="text">
      <style:text-properties fo:font-variant="normal" fo:text-transform="none" fo:color="#222222" style:font-name="Times New Roman" fo:font-size="15pt" fo:letter-spacing="normal" fo:font-style="normal" fo:font-weight="normal" style:font-size-asian="15pt" style:font-weight-asian="normal" style:font-size-complex="15pt" style:font-weight-complex="normal"/>
    </style:style>
    <style:style style:name="T31"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32"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33" style:family="text">
      <style:text-properties fo:color="#000000" style:font-name="Times New Roman" fo:font-size="20pt" fo:letter-spacing="normal" fo:font-style="italic" fo:font-weight="bold" style:font-size-asian="20pt" style:font-weight-asian="bold" style:font-size-complex="20pt" style:font-weight-complex="bold"/>
    </style:style>
    <style:style style:name="T34" style:family="text">
      <style:text-properties fo:color="#000000" style:font-name="Times New Roman" fo:letter-spacing="normal" fo:font-style="italic" fo:font-weight="bold" style:font-weight-asian="bold" style:font-weight-complex="bold"/>
    </style:style>
    <style:style style:name="T35" style:family="text">
      <style:text-properties fo:color="#000000" style:font-name="Times New Roman" fo:font-size="15pt" fo:letter-spacing="normal" fo:font-style="italic" fo:font-weight="bold" style:font-size-asian="15pt" style:font-weight-asian="bold" style:font-size-complex="15pt" style:font-weight-complex="bold"/>
    </style:style>
    <style:style style:name="T36" style:family="text">
      <style:text-properties fo:color="#000000" style:font-name="Times New Roman" fo:font-size="12pt" fo:letter-spacing="normal" fo:font-style="italic" fo:font-weight="bold" style:font-size-asian="12pt" style:font-weight-asian="bold" style:font-size-complex="12pt" style:font-weight-complex="bold"/>
    </style:style>
    <style:style style:name="T37" style:family="text">
      <style:text-properties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T36">Budowanie relacji rówieśniczych i przeciwdziałanie przemocy</text:span></text:span></text:p>
      <text:p text:style-name="P8"><text:span text:style-name="Emphasis"><text:span text:style-name="T7"><text:tab/></text:span></text:span><text:span text:style-name="Emphasis"><text:span text:style-name="T8">Budowanie relacji rówieśniczych jest kluczowe dla rozwoju emocjonalnego i społecznego dzieci w wieku przedszkolnym i żłobkowym. To właśnie w tym okresie uczą się współpracy, komunikacji i rozwiązywania konfliktów. Wspieranie najmłodszych w tym procesie to jedno <text:s text:c="22"/>z najważniejszych zadań rodziców. </text:span></text:span></text:p>
      <text:h text:style-name="P2" text:outline-level="1"><text:span text:style-name="Strong_20_Emphasis"><text:span text:style-name="T31">Znaczenie kontaktów rówieśniczych w wieku przedszkolnym</text:span></text:span></text:h>
      <text:p text:style-name="P24"><text:span text:style-name="Strong_20_Emphasis"><text:span text:style-name="T32"><text:tab/></text:span></text:span><text:span text:style-name="T32">W wieku przedszkolnym dzieci przechodzą przez kluczowy okres rozwoju, w którym nawiązywanie kontaktów z rówieśnikami odgrywa szczególnie ważną rolę. Dla maluchów <text:s text:c="21"/>z zaburzeniami rozwojowymi, takimi jak spektrum autyzmu, te interakcje mogą być jeszcze bardziej istotne. Wspólne zabawy, rozmowy i współpraca z innymi dziećmi pozwalają na rozwijanie umiejętności społecznych, naukę wzajemnego szacunku oraz przyswajanie zasad panujących w społeczeństwie.</text:span></text:p>
      <text:p text:style-name="P24"><text:span text:style-name="T31">Kontakty rówieśnicze a rozwój społeczny dziecka</text:span></text:p>
      <text:p text:style-name="P18"><text:span text:style-name="T32"><text:tab/>Dzieci w wieku przedszkolnym podczas kontaktów z rówieśnikami nabywają nowe umiejętności społeczne. </text:span><text:span text:style-name="Strong_20_Emphasis"><text:span text:style-name="T32">Poprzez interakcję z rówieśnikami, uczą się radzenia sobie z problemami oraz konfliktami</text:span></text:span><text:span text:style-name="T32">. Ważne jest, aby dzieci miały okazję do rozwijania tego typu umiejętności, ponieważ będą one potrzebne w szkole oraz w dorosłym życiu. Kontakty z rówieśnikami pomagają również budować poczucie tożsamości społecznej i przynależności do grupy. Dzieci w wieku przedszkolnym uczą się też empatii, gdy traktują innych tak, jakby same chciały być traktowane.</text:span></text:p>
      <text:p text:style-name="P18"><text:span text:style-name="T32"/></text:p>
      <text:p text:style-name="P15">Znaczenie kontaktów rówieśniczych dla dzieci z zaburzeniami rozwojowymi</text:p>
      <text:p text:style-name="P18"><text:span text:style-name="T31"><text:tab/></text:span><text:span text:style-name="T32">Wspólne zabawy i kontakty z rówieśnikami w wieku przedszkolnym mają ogromne znaczenie dla prawidłowego rozwoju dzieci z zaburzeniami rozwojowymi, w tym spektrum autyzmu. Pomagają im nie tylko w nabywaniu umiejętności społecznych, ale także w </text:span><text:span text:style-name="Strong_20_Emphasis"><text:span text:style-name="T32">budowaniu poczucia własnej wartości </text:span></text:span><text:span text:style-name="T32">oraz odnalezieniu się w relacjach z innymi ludźmi. Dzięki temu, w przyszłości dzieci mogą łatwiej integrować się ze społeczeństwem oraz nawiązać trwałe przyjaźnie.</text:span></text:p>
      <text:h text:style-name="P4" text:outline-level="2"><text:span text:style-name="Strong_20_Emphasis"><text:span text:style-name="T21">Jakie mogą być relacje z rówieśnikami?</text:span></text:span></text:h>
      <text:p text:style-name="P16"><text:tab/>Chociaż relacje z rówieśnikami w przedszkolu mogą przybierać różne formy, każda z nich, nawet ta trudna i pełna konfliktów, jest ważna oraz stanowi swoisty wkład w rozwój malucha. Co więcej, w przypadku dzieci przedszkolnych rodzaj i charakter znajomości mocno odzwierciedla etap, na którym te aktualnie się znajdują. Z tego też względu ich relacje z rówieśnikami często są bardzo zmienne i brakuje im trwałości. Dzieje się tak dlatego, że w przypadku 3-, 4-, a nawet 5-latków główną formą interakcji jest zabawa, a nie głęboka więź emocjonalna. Nie oznacza to <text:soft-page-break/>jednak, że wszystkie relacje dzieci w przedszkolu na pewno zakończą się wraz z opuszczeniem jego murów. Niektóre znajomości bywają bowiem na tyle trwałe, że są kontynuowane również na etapie szkolnym. </text:p>
      <text:h text:style-name="P3" text:outline-level="2">Jak dziecko funkcjonuje w grupie rówieśniczej?</text:h>
      <text:p text:style-name="P16"><text:tab/>Sposób funkcjonowania dziecka w grupie rówieśniczej sprowadza się zazwyczaj do kilku aspektów:</text:p>
      <text:list xml:id="list8918045284214871444" text:style-name="L1">
        <text:list-item>
          <text:p text:style-name="P11"><text:span text:style-name="Strong_20_Emphasis"><text:span text:style-name="T22">nawiązywanie interakcji </text:span></text:span><text:span text:style-name="T22">– naturalne jest, że nie wszystkie maluchy śmiało wchodzą w relacje z rówieśnikami w przedszkolu. Wiele z nich najpierw obserwuje zabawę innych, a dopiero później do niej dołącza.</text:span></text:p>
        </text:list-item>
        <text:list-item>
          <text:p text:style-name="P11"><text:span text:style-name="Strong_20_Emphasis"><text:span text:style-name="T22">wchodzenie w role społeczne </text:span></text:span><text:span text:style-name="T22">– dzieci, podczas przebywania w grupie rówieśniczej, przyjmują różne role, które mogą się zmieniać w zależności od danej sytuacji i zabawy. W ten sposób uczą się rozumienia hierarchii społecznej, co znów jest ważną częścią ich rozwoju. </text:span></text:p>
        </text:list-item>
        <text:list-item>
          <text:p text:style-name="P11"><text:span text:style-name="Strong_20_Emphasis"><text:span text:style-name="T22">Współpraca </text:span></text:span><text:span text:style-name="T22">– relacje dziecka z rówieśnikami stanowią doskonałą lekcję współpracy, mediacji i rozwiązywania konfliktów w sposób godzący interesy wielu osób.</text:span></text:p>
        </text:list-item>
        <text:list-item>
          <text:p text:style-name="P13"><text:span text:style-name="Strong_20_Emphasis"><text:span text:style-name="T22">rozwiązywanie konfliktów </text:span></text:span><text:span text:style-name="T22">– współpraca w grupie uczy dzieci, jak rozwiązywać spory, radzić sobie z niepowodzeniami czy regulować swoje emocje. Jednocześnie pokazuje, że różnica zdań jest czymś naturalnym, a osiągnięcie kompromisu wymaga rozmowy i pójścia na ustępstwa.</text:span></text:p>
        </text:list-item>
      </text:list>
      <text:h text:style-name="P3" text:outline-level="2">Jak rówieśnicy wpływają na rozwój dziecka?</text:h>
      <text:p text:style-name="P16"><text:tab/>Relacje z rówieśnikami mocno wpływają na rozwój dziecka, nie ograniczając się wyłącznie do obszaru społecznego.</text:p>
      <text:h text:style-name="P5" text:outline-level="3">Rozwój emocjonalny</text:h>
      <text:p text:style-name="P16">Poprzez interakcje z innymi maluchy uczą się rozumienia <text:s/>i reagowania na emocje innych, a także doskonalą umiejętność samoregulacji. W ten sposób ćwiczą sobie radzenie między innymi <text:s text:c="27"/>z frustracją, gniewem czy niezadowoleniem.</text:p>
      <text:p text:style-name="P16"/>
      <text:h text:style-name="P5" text:outline-level="3">Rozwój poznawczy</text:h>
      <text:p text:style-name="P16">Relacje z równolatkami wspierają również rozwój poznawczy. Wchodząc w nie, dzieci często naśladują zachowania innych, szukając jednocześnie nowych sposobów na rozwiązywanie danych problemów. Interakcje społeczne, poprzez wspólną zabawę, mogą także zachęcać do rozwijania logicznego myślenia, czy kreatywnego rozwiązywania problemów.</text:p>
      <text:h text:style-name="P6" text:outline-level="3"><text:soft-page-break/>Rozwój zdolności komunikacyjnych</text:h>
      <text:p text:style-name="P16"><text:tab/>Interakcje z rówieśnikami stanowi jedno z najlepszych sposobów rozwoju umiejętności językowych i komunikacyjnych. Nie tylko rozwijają zasób słownictwa oraz przyswajają nowe struktury gramatyczne, ale także uczą się zwracać uwagę na komunikację pozawerbalną.</text:p>
      <text:h text:style-name="P6" text:outline-level="3">Budowanie tożsamości i samooceny</text:h>
      <text:p text:style-name="P16"><text:tab/>Relacje z rówieśnikami w przedszkolu pomagają rozwijać poczucie przynależności, co znów jest niezbędne dla budowania własnej tożsamości i poczucia własnej wartości.</text:p>
      <text:h text:style-name="P3" text:outline-level="2">Jak nauczyć dziecko relacji z rówieśnikami?</text:h>
      <text:p text:style-name="P16"><text:tab/>]Budowanie relacji z rówieśnikami może niekiedy wymagać wsparcia ze strony osób dorosłych. Warto przy tym zdać sobie sprawę, że maluchy najczęściej uczą się przez naśladowanie, czerpiąc zazwyczaj od rodziców. Jeśli więc ci będą tworzyli pozytywne wzorce, ich dzieci również zaczną z nich korzystać. Cennym wsparciem dla kilkulatka, który ma trudności w relacjach </text:p>
      <text:p text:style-name="P16">z innymi, mogą być również rozmowy na temat uczuć oraz wspieranie postaw empatii </text:p>
      <text:p text:style-name="P16">i zaangażowania.</text:p>
      <text:p text:style-name="P17">Jak poprawić relacje dziecka z rówieśnikami? </text:p>
      <text:p text:style-name="P16"><text:tab/>Doskonałym sposobem na wsparcie malucha będzie pomoc w budowaniu pewność siebie. Poprzez akceptację i zachęcanie do podejmowania nowych wyzwań zacznie on postrzegać się w zupełnie inny sposób. Jednocześnie dostrzeże swoją wartość i poczuje się pewniej w nieznanych sobie sytuacjach.</text:p>
      <text:h text:style-name="P3" text:outline-level="2">Jak pomóc dziecku, którego nie akceptują rówieśnicy?</text:h>
      <text:p text:style-name="P16"><text:tab/>Relacje z rówieśnikami mogą się wiązać nie tylko z akceptacją, ale i odrzuceniem. Jak można pomóc maluchowi, który czuje się nieakceptowany?</text:p>
      <text:list xml:id="list1395047739854722752" text:style-name="L2">
        <text:list-item>
          <text:p text:style-name="P12"><text:span text:style-name="Strong_20_Emphasis"><text:span text:style-name="T22">zrozumienie sytuacji </text:span></text:span><text:span text:style-name="T22">– aby poznać punkt widzenia dziecka, warto odbyć z nim rozmowę, w której będzie mogło opowiedzieć o swoich doświadczeniach. Należy zachować przy tym postawę empatii i wykazać się otwartym umysłem. Pomocne dla zrozumienia sytuacji może być także rozmowa z nauczycielkami w przedszkolu, które często bardzo dobrze wiedzą, co dzieje się w grupie.</text:span></text:p>
        </text:list-item>
        <text:list-item>
          <text:p text:style-name="P12"><text:span text:style-name="Strong_20_Emphasis"><text:span text:style-name="T22">wzmocnienie samooceny </text:span></text:span><text:span text:style-name="T22">– dzieci, które są nieakceptowane przez grupę, potrzebują często dodatkowego wsparcia w budowaniu samooceny.</text:span></text:p>
        </text:list-item>
        <text:list-item>
          <text:p text:style-name="P12"><text:span text:style-name="Strong_20_Emphasis"><text:span text:style-name="T22">wsparcie emocjonalne </text:span></text:span><text:span text:style-name="T22">– aby poradzić sobie z odrzuceniem, kilkulatki potrzebują przyjaznego środowiska, w którym będą mogły bez obaw opowiadać o swoich obawach, smutkach i innych negatywnych emocjach bez oceniania i wartościowania.</text:span></text:p>
        </text:list-item>
        <text:list-item>
          <text:p text:style-name="P14"><text:soft-page-break/><text:span text:style-name="Strong_20_Emphasis"><text:span text:style-name="T22">akceptacja różnorodności </text:span></text:span><text:span text:style-name="T22">– warto pokazać dziecku, że różnorodność jest ważna i potrzebna, a kontakty z rówieśnikami to nie tylko przedszkole. Relacje z innymi można nawiązywać także poza nim i są one nie mniej wartościowe.</text:span></text:p>
        </text:list-item>
      </text:list>
      <text:p text:style-name="P19">Czym jest agresja i jakie może przybierać formy?</text:p>
      <text:p text:style-name="P25"><text:span text:style-name="Strong_20_Emphasis"><text:span text:style-name="T23"><text:tab/>Agresja pochodzi z łacińskiego agressio – napaś i oznacza - zamierzone działanie skierowane przeciwko osobom lub przedmiotom, wywołującym u jednostki niezadowolenie, gniew. Celem jej jest wyrządzenie komuś/czemuś szkody, straty lub bólu. Może ona (agresja) mieć formę otwartą lub symboliczną. </text:span></text:span></text:p>
      <text:p text:style-name="P25"><text:span text:style-name="Strong_20_Emphasis"><text:span text:style-name="T23">Agresja może przybierać różne oblicza: </text:span></text:span></text:p>
      <text:list xml:id="list7644514427083962785" text:style-name="L3">
        <text:list-item>
          <text:p text:style-name="P10"><text:span text:style-name="Strong_20_Emphasis"><text:span text:style-name="T23">agresja fizyczna: zachowania pojedyncze: uderzenie, potrącenie, szarpanie, wyrywanie przedmiotów, podstawianie nogi, kopanie; reakcje mimiczne: wykrzywianie się, przedrzeźnianie, posługiwanie się w toku agresji przedmiotami martwymi, rzucanie, uderzanie, kłucie; zachowania kompleksowe: przybierają postać bójek, przestraszania, drażnienia, wybuchów złości skierowanej na kogoś lub coś.</text:span></text:span></text:p>
        </text:list-item>
        <text:list-item>
          <text:p text:style-name="P10"><text:span text:style-name="Strong_20_Emphasis"><text:span text:style-name="T23">agresja werbalna: atak słowny polegający na grożeniu, straszeniu; werbalne odbieranie lub ograniczanie swobody i uprawnień do przysługującej danej osobie np. zabronienie udziału w zabawie; podawanie fałszywych informacji w celu wprowadzenia w błąd; wypowiedzi poniżające, kpiny, złośliwe uwagi, przezwiska; rozpowszechnianie nieprawdziwych informacji o danej osobie: obmawianie, plotkowanie, skarżenie.</text:span></text:span></text:p>
        </text:list-item>
        <text:list-item>
          <text:p text:style-name="P10"><text:span text:style-name="Strong_20_Emphasis"><text:span text:style-name="T23">agresja pośrednia lub cicha: prowokacyjne wyłączenie się z rozmowy, świadome ignorowanie i przesadnie wyraźny brak zainteresowania oraz wzbranianie się przed kontaktem społecznym. </text:span></text:span></text:p>
        </text:list-item>
        <text:list-item>
          <text:p text:style-name="P10"><text:span text:style-name="Strong_20_Emphasis"><text:span text:style-name="T23"><text:s/>agresja relacji: - negatywne wypowiedzi bezpośrednio do lub też pośrednio o ofierze nadszarpują stosunki dziecka z jego rówieśnikami. </text:span></text:span></text:p>
        </text:list-item>
      </text:list>
      <text:p text:style-name="P9"><text:span text:style-name="Strong_20_Emphasis"><text:span text:style-name="T21">Jak przeciwdziałamy agresji <text:s/>w przedszkolu?</text:span></text:span></text:p>
      <text:p text:style-name="P9"><text:span text:style-name="Strong_20_Emphasis"><text:span text:style-name="T24"><text:tab/>Zadaniem każdego nauczyciela jest rzetelne i sumienne realizowanie zadań wpływających na prawidłowy i wszechstronny rozwój dziecka.<text:line-break/>Każdy nauczyciel zobligowany jest do zapewnienia dzieciom prawidłowej opieki, wychowania i zdobywania wiadomości o otaczającym świecie <text:s text:c="16"/>w atmosferze akceptacji, bezpieczeństwa, stwarzania optymalnych warunków umożliwiających im osiąganie pełnego rozwoju psychicznego i fizycznego. Zdrowie psychiczne zależy od wielu różnorodnych czynników: preferowanego stylu </text:span></text:span><text:soft-page-break/><text:span text:style-name="Strong_20_Emphasis"><text:span text:style-name="T24">życia, środowiska, genetyki. Okazuje się, że my nauczyciele na niektóre z tych czynników mamy wpływ, ale na kształtowanie niektórych postaw znacząca jest rola rodziny. </text:span></text:span></text:p>
      <text:p text:style-name="P20">Wprowadzanie dziecka w świat wartości, to nie tylko profilaktyka i rozróżnianie co dobre, a co szkodliwe, lecz także rozwijanie w dziecku umiejętności i kształtowanie nawyków oraz promowanie takich zachowań, które pozwolą spojrzeć na dziecko jak na partnera. Na zachowanie agresywne u dzieci istotny wpływ mają poza rodzicami również nauczyciele. Rola nauczyciela polega tu na stworzeniu bezpiecznej atmosfery i okazji do budowania więzi między dziećmi, poprzez wytwarzanie pozytywnych postaw społecznych, kształtowanie umiejętności współżycia i współdziałania, a zwłaszcza umiejętności rozwiązywania konfliktów w otoczeniu.</text:p>
      <text:p text:style-name="P21"><text:span text:style-name="T37">Z dzieckiem należy rozmawiać na temat agresji, ukazując szkodliwość przemocy i tłumacząc, że w wielu sytuacjach ważne jest, jak się rozgrywa sytuacja, niż to, czy się ostatecznie zwycięży. </text:span><text:span text:style-name="T37">Edukacja poprzez zabawę nie wymaga bowiem wielkich nakładów finansowych, a jedynie chęci i poświęcenia czasu.</text:span></text:p>
      <text:p text:style-name="P20">Zmiany dokonujące się w osobowości dziecka, które zachodzą pod wpływem oddziaływań zewnętrznych i możliwości rozwojowych, czynią je zdolnym do uczestnictwa w życiu i działalności społeczeństwa. Z uwagi na to, rozwijanie zachowań prospołecznych jest realizowane konsekwentnie i systematycznie przez cały czas pobytu dzieci w przedszkolu.</text:p>
      <text:p text:style-name="P22"/>
      <text:p text:style-name="P22"/>
      <text:p text:style-name="P22"/>
      <text:p text:style-name="P23"/>
      <text:p text:style-name="P1"><text:span text:style-name="Strong_20_Emphasis"><text:span text:style-name="T2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24T10:44:48.47</meta:creation-date>
    <dc:date>2025-09-28T09:07:18.08</dc:date>
    <meta:editing-duration>PT1H1M4S</meta:editing-duration>
    <meta:editing-cycles>8</meta:editing-cycles>
    <meta:generator>OpenOffice/4.1.15$Win32 OpenOffice.org_project/4115m2$Build-9813</meta:generator>
    <meta:document-statistic meta:table-count="0" meta:image-count="0" meta:object-count="0" meta:page-count="5" meta:paragraph-count="50" meta:word-count="1407" meta:character-count="10540"/>
  </office:meta>
</office:document-meta>
</file>