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font-size="8pt" style:font-size-asian="8pt" style:font-size-complex="8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tyle="italic" style:font-style-asian="italic" style:font-style-complex="italic"/>
    </style:style>
    <style:style style:name="P5" style:family="paragraph" style:parent-style-name="Standard" style:list-style-name="WW8Num1">
      <style:paragraph-properties style:text-autospace="none"/>
    </style:style>
    <style:style style:name="P6" style:family="paragraph" style:parent-style-name="Standard">
      <style:paragraph-properties style:text-autospace="none"/>
      <style:text-properties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 style:text-autospace="none"/>
      <style:text-properties fo:font-weight="normal" style:font-weight-asian="normal" style:font-weight-complex="normal"/>
    </style:style>
    <style:style style:name="P8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9" style:family="paragraph" style:parent-style-name="Akapit_20_z_20_listą" style:list-style-name="L1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0" style:family="paragraph" style:parent-style-name="Normalny_20__28_Web_29_">
      <style:paragraph-properties fo:margin-top="0cm" fo:margin-bottom="0cm" fo:text-align="center" style:justify-single-word="false"/>
    </style:style>
    <style:style style:name="P11" style:family="paragraph" style:parent-style-name="Normalny_20__28_Web_29_">
      <style:paragraph-properties fo:margin-top="0cm" fo:margin-bottom="0cm"/>
      <style:text-properties fo:color="#222222"/>
    </style:style>
    <style:style style:name="P12" style:family="paragraph" style:parent-style-name="Normalny_20__28_Web_29_">
      <style:paragraph-properties fo:margin-top="0cm" fo:margin-bottom="0cm" style:text-autospace="none"/>
      <style:text-properties fo:color="#222222" style:font-name="Times New Roman" fo:font-size="12pt" fo:font-style="italic" style:font-size-asian="12pt" style:font-style-asian="italic" style:font-size-complex="12pt"/>
    </style:style>
    <style:style style:name="P13" style:family="paragraph" style:parent-style-name="Normalny">
      <style:paragraph-properties fo:line-height="150%" style:text-autospace="none"/>
      <style:text-properties fo:font-size="9pt" fo:font-style="italic" style:font-size-asian="9pt" style:font-style-asian="italic" style:font-size-complex="9pt" style:font-style-complex="italic"/>
    </style:style>
    <style:style style:name="P14" style:family="paragraph" style:parent-style-name="Normalny">
      <style:paragraph-properties fo:line-height="150%" style:text-autospace="none"/>
    </style:style>
    <style:style style:name="P15" style:family="paragraph" style:parent-style-name="Normalny">
      <style:paragraph-properties fo:line-height="150%" fo:text-align="end" style:justify-single-word="false"/>
    </style:style>
    <style:style style:name="P16" style:family="paragraph" style:parent-style-name="Normalny">
      <style:paragraph-properties fo:line-height="150%" fo:text-align="start" style:justify-single-word="false"/>
    </style:style>
    <style:style style:name="P17" style:family="paragraph" style:parent-style-name="Normalny">
      <style:paragraph-properties fo:line-height="150%" fo:text-align="start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T1" style:family="text">
      <style:text-properties fo:color="#222222" fo:font-style="italic" style:font-style-asian="italic" style:font-style-complex="italic"/>
    </style:style>
    <style:style style:name="T2" style:family="text">
      <style:text-properties fo:color="#222222"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222222" fo:font-size="10pt" style:font-size-asian="10pt" style:font-size-complex="10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tyle="italic" style:font-style-asian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fo:font-style="italic" style:font-size-asian="12pt" style:font-style-asian="italic" style:font-size-complex="12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Załącznik nr 1</text:span><text:span text:style-name="T5"> do umowy <text:s/></text:span></text:p>
      <text:p text:style-name="P1"/>
      <text:p text:style-name="P2">…………………………………………………….</text:p>
      <text:p text:style-name="P13"><text:span text:style-name="Domyślna_20_czcionka_20_akapitu">(imię i nazwisko udzielającego zgody/matka)</text:span></text:p>
      <text:p text:style-name="P2">……………………………………………………. <text:s text:c="34"/>Kielce, dn. …...................</text:p>
      <text:p text:style-name="P14"><text:span text:style-name="Domyślna_20_czcionka_20_akapitu"><text:span text:style-name="T6">(imię i nazwisko udzielającego zgody/ojciec)</text:span></text:span></text:p>
      <text:p text:style-name="P3">UPOWAŻNIENIE (do odbioru dziecka)</text:p>
      <text:p text:style-name="P2">Niniejszym upoważniamy/upoważniam do odbioru z <text:span text:style-name="T7">Integracyjnego Przedszkola Samorządowego nr 27 w Kielcach, <text:s/>ul. Marszałkowska 11 A,</text:span></text:p>
      <text:p text:style-name="P2"/>
      <text:p text:style-name="P2">dziecka: …………………………………………………… PESEL ……………………….</text:p>
      <text:p text:style-name="P4">imię i nazwisko dziecka</text:p>
      <text:p text:style-name="P2"><text:s/>następujące osoby: </text:p>
      <text:p text:style-name="P2"/>
      <text:list xml:id="list7467036574559986523" text:style-name="WW8Num1">
        <text:list-item>
          <text:p text:style-name="P5">………………………………………………………………………………………</text:p>
        </text:list-item>
      </text:list>
      <text:p text:style-name="P6"><text:s text:c="32"/>imię i nazwisko <text:s text:c="24"/>nr dowodu osobistego <text:s text:c="50"/>tel. <text:s text:c="32"/></text:p>
      <text:p text:style-name="P7"/>
      <text:p text:style-name="P7">ZGODA NA PRZETWARZANIE DANYCH</text:p>
      <text:p text:style-name="P7"><text:s/></text:p>
      <text:p text:style-name="P2">Ja niżej podpisany/a wyrażam zgodę na przetwarzanie moich danych osobowych w zakresie obejmującym imię, nazwisko, serię i numer dowodu osobistego w celu realizacji upoważnienia <text:s text:c="7"/>z dnia …………................. dotyczącego odbioru dziecka <text:span text:style-name="Domyślna_20_czcionka_20_akapitu"><text:span text:style-name="T8">(imię i nazwisko dziecka)</text:span></text:span> ……………………………………………………………………… z Integracyjnego Przedszkola Samorządowego nr 27 <text:span text:style-name="T9">w okresie od 01.09.2018 r. – 30.06.2019 r.</text:span></text:p>
      <text:p text:style-name="P12"/>
      <text:p text:style-name="P12">Jednocześnie biorę na siebie pełną odpowiedzialność prawną za bezpieczeństwo odebranego dziecka od momentu jego odbioru z przedszkola do przekazania dziecka rodzicom/prawnym opiekunom.</text:p>
      <text:p text:style-name="P15">…….……………………………………<text:span text:style-name="T1"> <text:s text:c="94"/></text:span><text:span text:style-name="T2">(podpis osoby upoważnionej do odbioru dziecka)</text:span><text:span text:style-name="T3"> </text:span><text:span text:style-name="T8"><text:tab/></text:span></text:p>
      <text:p text:style-name="P16"><text:span text:style-name="Domyślna_20_czcionka_20_akapitu"><text:span text:style-name="T10">Oświadczam, iż administrator danych przedstawił mi następującą informację: Administratorem Pani/Pana danych osobowych jest Integracyjne Przedszkole Samorządowe nr 27 z siedzibą przy <text:s text:c="3"/>ul. Marszałkowskiej 11A, 25-533 Kielce, tel. 413676066, 413676779e-mail </text:span></text:span><text:a xlink:type="simple" xlink:href="mailto:ips27.kielce@interia.pl" office:target-frame-name="_top" xlink:show="replace" text:style-name="Internet_20_link" text:visited-style-name="Visited_20_Internet_20_Link"><text:span text:style-name="Hiperłącze"><text:span text:style-name="T10">ips27.kielce@interia.pl</text:span></text:span></text:a><text:span text:style-name="Domyślna_20_czcionka_20_akapitu"><text:span text:style-name="T10">.</text:span></text:span></text:p>
      <text:p text:style-name="P17">Może Pani/Pan kontaktować się z nami listownie, telefonicznie lub <text:s/>e-mailowo. <text:s text:c="25"/>Będziemy przetwarzać Pani/Pana dane osobowe wyłącznie w celu i w zakresie wskazanym <text:s text:c="13"/>w zgodzie udzielonej powyżej. Jednocześnie informujemy Pana/Panią o prawie do:</text:p>
      <text:list xml:id="list8201275909240521809" text:style-name="L1">
        <text:list-item>
          <text:p text:style-name="P9">Żądania od administratora dostępu do danych osobowych dotyczących osoby, której dane dotyczą,</text:p>
        </text:list-item>
        <text:list-item>
          <text:p text:style-name="P9">Ich sprostowania, wniesienia sprzeciwu wobec przetwarzania, usunięcia danych lub ograniczenia przetwarzania,</text:p>
        </text:list-item>
        <text:list-item>
          <text:p text:style-name="P9">Cofnięcia zgody w dowolnym momencie bez wpływu na zgodność z prawem przetwarzania, którego dokonano na podstawie zgody przed jej cofnięciem,</text:p>
        </text:list-item>
        <text:list-item>
          <text:p text:style-name="P9">Wniesienia skargi do organu nadzorczego.</text:p>
        </text:list-item>
      </text:list>
      <text:p text:style-name="P11">Kielce, dnia …………. <text:s text:c="50"/>...................................................... </text:p>
      <text:p text:style-name="P10"><text:span text:style-name="T1"><text:s text:c="78"/></text:span><text:span text:style-name="T2">(podpis osoby upoważnionej do odbioru dziecka)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s27 PS27</meta:initial-creator>
    <meta:creation-date>2018-09-03T09:08:16.16</meta:creation-date>
    <meta:document-statistic meta:table-count="0" meta:image-count="0" meta:object-count="0" meta:page-count="1" meta:paragraph-count="25" meta:word-count="268" meta:character-count="2641"/>
    <dc:date>2018-09-03T09:10:23.81</dc:date>
    <dc:creator>Ps27 PS27</dc:creator>
    <meta:editing-duration>PT2M7S</meta:editing-duration>
    <meta:editing-cycles>1</meta:editing-cycles>
    <meta:generator>OpenOffice/4.1.5$Win32 OpenOffice.org_project/415m1$Build-9789</meta:generator>
  </office:meta>
</office:document-meta>
</file>